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Sofia di anni 15 nata il 21/02/2002 </text:p>
      <text:p text:style-name="Preformatted_20_Text"/>
      <text:p text:style-name="Preformatted_20_Text">Con la convinzione di poterti riabbracciare un giorno.</text:p>
      <text:p text:style-name="Preformatted_20_Text">Sandro, Maria Rosaria, Claudia, Silvia e Zoe </text:p>
      <text:p text:style-name="Preformatted_20_Text"/>
      <text:p text:style-name="Preformatted_20_Text">"La morte non è niente.</text:p>
      <text:p text:style-name="Preformatted_20_Text">Sono solamente passato dall'altra parte:</text:p>
      <text:p text:style-name="Preformatted_20_Text">è come fossi nascosto nella stanza accanto.</text:p>
      <text:p text:style-name="Preformatted_20_Text">Io sono sempre io e tu sei sempre tu.</text:p>
      <text:p text:style-name="Preformatted_20_Text">Quello che eravamo prima l'uno per l'altro lo siamo ancora.</text:p>
      <text:p text:style-name="Preformatted_20_Text">Chiamami con il nome che mi hai sempre dato, che ti è familiare;</text:p>
      <text:p text:style-name="Preformatted_20_Text">parlami nello stesso modo affettuoso che hai sempre usato.</text:p>
      <text:p text:style-name="Preformatted_20_Text">Non cambiare tono di voce, non assumere un'aria solenne o triste.</text:p>
      <text:p text:style-name="Preformatted_20_Text">Continua a ridere di quello che ci faceva ridere,</text:p>
      <text:p text:style-name="Preformatted_20_Text">di quelle piccole cose che tanto ci piacevano</text:p>
      <text:p text:style-name="Preformatted_20_Text">quando eravamo insieme.</text:p>
      <text:p text:style-name="Preformatted_20_Text">Prega, sorridi, pensami!</text:p>
      <text:p text:style-name="Preformatted_20_Text">Il mio nome sia sempre la parola familiare di prima:</text:p>
      <text:p text:style-name="Preformatted_20_Text">pronuncialo senza la minima traccia d'ombra o di tristezza.</text:p>
      <text:p text:style-name="Preformatted_20_Text">La nostra vita conserva tutto il significato che ha sempre avuto:</text:p>
      <text:p text:style-name="Preformatted_20_Text">è la stessa di prima, c'è una continuità che non si spezza.</text:p>
      <text:p text:style-name="Preformatted_20_Text">Perché dovrei essere fuori dai tuoi pensieri e dalla tua mente, solo perché sono fuori dalla tua vista?</text:p>
      <text:p text:style-name="Preformatted_20_Text">Non sono lontano, sono dall'altra parte, proprio dietro l'angolo.</text:p>
      <text:p text:style-name="Preformatted_20_Text">Rassicurati, va tutto bene.</text:p>
      <text:p text:style-name="Preformatted_20_Text">Ritroverai il mio cuore,</text:p>
      <text:p text:style-name="Preformatted_20_Text">ne ritroverai la tenerezza purificata.</text:p>
      <text:p text:style-name="Preformatted_20_Text">Asciuga le tue lacrime e non piangere, se mi ami:</text:p>
      <text:p text:style-name="Preformatted_20_Text">il tuo sorriso è la mia pace."</text:p>
      <text:p text:style-name="Preformatted_20_Text"/>
      <text:p text:style-name="P1">Henry Scott Holla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1:23:34.107000000</meta:creation-date>
    <dc:date>2017-04-11T11:23:58.866000000</dc:date>
    <meta:editing-duration>PT25S</meta:editing-duration>
    <meta:editing-cycles>1</meta:editing-cycles>
    <meta:document-statistic meta:table-count="0" meta:image-count="0" meta:object-count="0" meta:page-count="1" meta:paragraph-count="27" meta:word-count="216" meta:character-count="1255" meta:non-whitespace-character-count="1064"/>
    <meta:generator>LibreOffice/5.0.2.2$Windows_x86 LibreOffice_project/37b43f919e4de5eeaca9b9755ed688758a8251fe</meta:generator>
  </office:meta>
</office:document-meta>
</file>